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3</text:p>
          </table:table-cell>
          <table:table-cell table:number-columns-repeated="4" table:style-name="ce10"/>
          <table:table-cell office:value-type="string" table:style-name="ce12">
            <text:p>2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9:278</text:p>
          </table:table-cell>
          <table:covered-table-cell/>
          <table:table-cell office:value-type="float" office:value="171060.89" table:style-name="ce20">
            <text:p>171060,8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0:750</text:p>
          </table:table-cell>
          <table:covered-table-cell/>
          <table:table-cell office:value-type="float" office:value="510721.78" table:style-name="ce20">
            <text:p>510721,7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02:202</text:p>
          </table:table-cell>
          <table:covered-table-cell/>
          <table:table-cell office:value-type="float" office:value="6622.81" table:style-name="ce20">
            <text:p>6622,81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02:205</text:p>
          </table:table-cell>
          <table:covered-table-cell/>
          <table:table-cell office:value-type="float" office:value="3781.52" table:style-name="ce20">
            <text:p>3781,5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1426</text:p>
          </table:table-cell>
          <table:covered-table-cell/>
          <table:table-cell office:value-type="float" office:value="123991.19" table:style-name="ce20">
            <text:p>123991,1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2445</text:p>
          </table:table-cell>
          <table:covered-table-cell/>
          <table:table-cell office:value-type="float" office:value="95252.37" table:style-name="ce20">
            <text:p>95252,37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257</text:p>
          </table:table-cell>
          <table:covered-table-cell/>
          <table:table-cell office:value-type="float" office:value="279115.08" table:style-name="ce20">
            <text:p>279115,0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259</text:p>
          </table:table-cell>
          <table:covered-table-cell/>
          <table:table-cell office:value-type="float" office:value="298900.03000000003" table:style-name="ce20">
            <text:p>298900,03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14</text:p>
          </table:table-cell>
          <table:covered-table-cell/>
          <table:table-cell office:value-type="float" office:value="2945331.4" table:style-name="ce20">
            <text:p>2945331,4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900003:230</text:p>
          </table:table-cell>
          <table:covered-table-cell/>
          <table:table-cell office:value-type="float" office:value="384886.8" table:style-name="ce20">
            <text:p>384886,8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800006:283</text:p>
          </table:table-cell>
          <table:covered-table-cell/>
          <table:table-cell office:value-type="float" office:value="276731.90000000002" table:style-name="ce20">
            <text:p>276731,9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3006:159</text:p>
          </table:table-cell>
          <table:covered-table-cell/>
          <table:table-cell office:value-type="float" office:value="887193.57" table:style-name="ce20">
            <text:p>887193,57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800009:295</text:p>
          </table:table-cell>
          <table:covered-table-cell/>
          <table:table-cell office:value-type="float" office:value="325972.92" table:style-name="ce20">
            <text:p>325972,9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4500003:300</text:p>
          </table:table-cell>
          <table:covered-table-cell/>
          <table:table-cell office:value-type="float" office:value="566481.42000000004" table:style-name="ce20">
            <text:p>566481,4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000000:461</text:p>
          </table:table-cell>
          <table:covered-table-cell/>
          <table:table-cell office:value-type="float" office:value="262790.3" table:style-name="ce20">
            <text:p>262790,3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27:2801</text:p>
          </table:table-cell>
          <table:covered-table-cell/>
          <table:table-cell office:value-type="float" office:value="4930220.26" table:style-name="ce20">
            <text:p>4930220,2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5002:2248</text:p>
          </table:table-cell>
          <table:covered-table-cell/>
          <table:table-cell office:value-type="float" office:value="1019858.91" table:style-name="ce20">
            <text:p>1019858,91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19001:1101</text:p>
          </table:table-cell>
          <table:covered-table-cell/>
          <table:table-cell office:value-type="float" office:value="1321958.99" table:style-name="ce20">
            <text:p>1321958,9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3020:55</text:p>
          </table:table-cell>
          <table:covered-table-cell/>
          <table:table-cell office:value-type="float" office:value="19400736.640000001" table:style-name="ce20">
            <text:p>19400736,64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0100026:676</text:p>
          </table:table-cell>
          <table:covered-table-cell/>
          <table:table-cell office:value-type="float" office:value="85600.89" table:style-name="ce20">
            <text:p>85600,8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0400014:129</text:p>
          </table:table-cell>
          <table:covered-table-cell/>
          <table:table-cell office:value-type="float" office:value="594654.31000000006" table:style-name="ce20">
            <text:p>594654,31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4000:287</text:p>
          </table:table-cell>
          <table:covered-table-cell/>
          <table:table-cell office:value-type="float" office:value="1537649.14" table:style-name="ce20">
            <text:p>1537649,14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4700003:143</text:p>
          </table:table-cell>
          <table:covered-table-cell/>
          <table:table-cell office:value-type="float" office:value="435530.04" table:style-name="ce20">
            <text:p>435530,04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5800008:184</text:p>
          </table:table-cell>
          <table:covered-table-cell/>
          <table:table-cell office:value-type="float" office:value="940182.83" table:style-name="ce20">
            <text:p>940182,83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6600018:375</text:p>
          </table:table-cell>
          <table:covered-table-cell/>
          <table:table-cell office:value-type="float" office:value="2500451.81" table:style-name="ce20">
            <text:p>2500451,81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6700017:259</text:p>
          </table:table-cell>
          <table:covered-table-cell/>
          <table:table-cell office:value-type="float" office:value="1795205.4" table:style-name="ce20">
            <text:p>1795205,4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29001:1212</text:p>
          </table:table-cell>
          <table:covered-table-cell/>
          <table:table-cell office:value-type="float" office:value="476055.97" table:style-name="ce20">
            <text:p>476055,97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9:0106003:142</text:p>
          </table:table-cell>
          <table:covered-table-cell/>
          <table:table-cell office:value-type="float" office:value="1012956.62" table:style-name="ce20">
            <text:p>1012956,6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9:0106004:112</text:p>
          </table:table-cell>
          <table:covered-table-cell/>
          <table:table-cell office:value-type="float" office:value="1540714.4" table:style-name="ce20">
            <text:p>1540714,4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0:0200007:178</text:p>
          </table:table-cell>
          <table:covered-table-cell/>
          <table:table-cell office:value-type="float" office:value="1370301.42" table:style-name="ce20">
            <text:p>1370301,4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4001000:697</text:p>
          </table:table-cell>
          <table:covered-table-cell/>
          <table:table-cell office:value-type="float" office:value="384090.76" table:style-name="ce20">
            <text:p>384090,7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3:0002603:3661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18001:1920</text:p>
          </table:table-cell>
          <table:covered-table-cell/>
          <table:table-cell office:value-type="float" office:value="2232027.79" table:style-name="ce20">
            <text:p>2232027,7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1061:375</text:p>
          </table:table-cell>
          <table:covered-table-cell/>
          <table:table-cell office:value-type="float" office:value="1374833.35" table:style-name="ce20">
            <text:p>1374833,35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4022:664</text:p>
          </table:table-cell>
          <table:covered-table-cell/>
          <table:table-cell office:value-type="float" office:value="2403747.0699999998" table:style-name="ce20">
            <text:p>2403747,07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6086:20410</text:p>
          </table:table-cell>
          <table:covered-table-cell/>
          <table:table-cell office:value-type="float" office:value="10482632.91" table:style-name="ce20">
            <text:p>10482632,91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4024:40</text:p>
          </table:table-cell>
          <table:covered-table-cell/>
          <table:table-cell office:value-type="float" office:value="4231728.2" table:style-name="ce20">
            <text:p>4231728,2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602001:15412</text:p>
          </table:table-cell>
          <table:covered-table-cell/>
          <table:table-cell office:value-type="float" office:value="3169380.86" table:style-name="ce20">
            <text:p>3169380,8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602001:15414</text:p>
          </table:table-cell>
          <table:covered-table-cell/>
          <table:table-cell office:value-type="float" office:value="3873996.36" table:style-name="ce20">
            <text:p>3873996,3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36:34:0604004:891</text:p>
          </table:table-cell>
          <table:covered-table-cell/>
          <table:table-cell office:value-type="float" office:value="207620.78" table:style-name="ce22">
            <text:p>207620,7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8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9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48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98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201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201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201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2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2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2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6010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901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9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18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18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18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18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18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18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18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18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18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19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8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09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4:4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4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40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40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40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40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4:4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4:5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5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4:5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832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33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33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33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33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33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34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18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18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34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34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34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34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34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300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7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2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2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9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8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3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000000:52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000000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000000:6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00000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4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301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301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902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401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4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403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302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505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602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2">
            <text:p>36:34:060703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322D83C0F0982231F28BB72C44EFD3F9BADBE3E43570BF12EF00B3C9E986214F0D6F06276C204041B31590AF152F346D9DDC64F61EA6F36E6FE1F2E909E6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21T06:49:41Z</meta:creation-date>
    <dc:date>2023-08-21T06:49:41Z</dc:date>
  </office:meta>
</office:document-meta>
</file>